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7be7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85483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7be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a7be7" style:font-size-asian="9.60000038146973pt" style:font-weight-asian="bold" style:font-size-complex="11pt" style:font-weight-complex="bold"/>
    </style:style>
    <style:style style:name="T12" style:family="text">
      <style:text-properties officeooo:rsid="001a7be7"/>
    </style:style>
    <style:style style:name="T13" style:family="text">
      <style:text-properties officeooo:rsid="001bcfe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9">Nº </text:span><text:span text:style-name="T11">46233 – 100% Santafesino</text:span><text:span text:style-name="T10">,</text:span><text:span text:style-name="T6"> del diputado </text:span><text:span text:style-name="T8">Martínez,</text:span><text:span text:style-name="T6"> por el cual</text:span><text:span text:style-name="T7"> solicita </text:span><text:span text:style-name="T8">e</text:span>valuar cuantas y cuáles aulas en todas las instituciones educativas de la <text:span text:style-name="T12">P</text:span>rovincia carecen de las condiciones necesarias para garantizar la ventilación cruzada durante el dictado de clases y dotar de purificadores de aire e insumos necesarios para permitir el normal funcionamiento, reduciendo el contagio de <text:span text:style-name="T12">C</text:span>ovid-19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 de Santa Fe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2">ar</text:span> las medidas necesarias para:</text:p>
      <text:p text:style-name="P6">a) evaluar cuántas y cuáles aulas en todas las instituciones educativas de la <text:s/>Provincia carecen de las condiciones necesarias para garantizar la ventilación cruzada durante el dictado de clases; y,</text:p>
      <text:p text:style-name="P6">b) dotar dichas aulas de purificadores de aire o artefactos similares y de los insumos necesarios a los fines de garantizar la sanidad del aire y permitir el normal dictado de clases, reduciendo al mínimo el riesgo de contagio de COVID-19.</text:p>
      <text:p text:style-name="P5"/>
      <text:p text:style-name="P5">Sala de <text:span text:style-name="T2">la Comisión </text:span><text:span text:style-name="T3">por Zoom</text:span><text:span text:style-name="T2">, </text:span><text:span text:style-name="T13">23 de febrero de 2022.</text:span></text:p>
      <text:p text:style-name="P10">Firmantes: Diputados Balagué, De Ponti, Di Stefano, Donnet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23T12:16:47.629496065</dc:date>
    <meta:print-date>2021-07-06T13:12:25.790760022</meta:print-date>
    <meta:editing-cycles>56</meta:editing-cycles>
    <meta:editing-duration>PT1H31M33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43" meta:character-count="1607" meta:non-whitespace-character-count="1368"/>
  </office:meta>
</office:document-meta>
</file>